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Normal_20__28_Web_29_">
      <style:paragraph-properties fo:margin-top="0.176cm" fo:margin-bottom="0.176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4" style:family="paragraph" style:parent-style-name="Normal_20__28_Web_29_">
      <style:paragraph-properties fo:text-align="justify" style:justify-single-word="false" style:writing-mode="lr-tb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Normal_20__28_Web_29_">
      <style:paragraph-properties fo:text-align="justify" style:justify-single-word="false" style:writing-mode="lr-tb"/>
      <style:text-properties style:use-window-font-color="true" style:font-name="Verdana" fo:font-size="11pt" fo:font-weight="bold" style:font-size-asian="11pt" style:language-asian="zh" style:country-asian="CN" style:font-weight-asian="bold" style:font-name-complex="Verdana" style:font-size-complex="11pt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Normal_20__28_Web_29_">
      <style:paragraph-properties fo:margin-top="0.176cm" fo:margin-bottom="0.176cm" fo:text-align="justify" style:justify-single-word="false"/>
      <style:text-properties style:use-window-font-color="true"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language-asian="zh" style:country-asian="CN"/>
    </style:style>
    <style:style style:name="T4" style:family="text">
      <style:text-properties style:use-window-font-color="true" fo:background-color="transparent" style:language-asian="zh" style:country-asian="C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2" text:anchor-type="paragraph" svg:x="1.609cm" svg:y="-3.226cm" svg:width="8.839cm" svg:height="1.695cm" draw:z-index="0"><draw:image xlink:href="Pictures/10000000000003A8000000E5209C9F4C.png" xlink:type="simple" xlink:show="embed" xlink:actuate="onLoad"/></draw:frame>Diputadas y Diputados de Santa Fe: </text:p>
      <text:p text:style-name="P1">La Comisión de Salud Pública y Asistencia Social ha considerado el <text:span text:style-name="T2">Expediente Nº 27577 100%S proyecto de comunicación de la Señora diputada Marcela Aeberhard,</text:span><text:span text:style-name="T1"> por el cual se solicita, ante los episodios de violencia que se producen en los efectores públicos, disponga brindar <text:s/>protección y se garantice la seguridad física de trabajadores de la salud, pacientes y personal médico, dentro de los nosocomios y en las inmediaciones mediante presencia policial efectiva y patrullase en los alrededores</text:span>; y, por las razones expuestas en sus fundamentos y las que podrá dar el miembro informante, esta Comisión aconseja la aprobación del siguiente texto:</text:p>
      <text:p text:style-name="P5"/>
      <text:p text:style-name="P4"><text:span text:style-name="T3">La Cámara de Diputados vería con agrado que el Poder Ejecutivo, por intermedio del organismo que corresponda, en relación con los episodios de violencia que se producen en los efectores públicos, </text:span><text:span text:style-name="T4">especialmente los ocurridos en las inmediaciones del Hospital de Niños “Orlando Alassia”, a <text:s text:c="2"/>pacientes, personal médico, </text:span><text:span text:style-name="T3">enfermeras y trabajadores de la salud; brinde protección y garantice la seguridad física de los mencionados trabajadores, profesionales y pacientes, dentro de los nosocomios, mediante presencia policial efectiva y patrullajes en los alrededores.</text:span></text:p>
      <text:p text:style-name="P2"/>
      <text:p text:style-name="P2">Sala de la Comisión, 12 de junio de 2013</text:p>
      <text:p text:style-name="P7">FIRMANTES: LAGO, Avelino – GUTIÉRREZ, Alicia – OBEID, Alejandra – CRISTIANI, Rosario – PULLARO, Maximiliano – AEBERHARD, Marcela – FERNÁNDEZ, Raú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2" style:font-size-asian="10pt" style:font-name-complex="FreeSerif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áficos1" text:anchor-type="paragraph" svg:x="-1.222cm" svg:y="21.412cm" svg:width="15.639cm" svg:height="2.184cm" draw:z-index="1"><draw:image xlink:href="Pictures/10000000000008880000014963F36282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3-06-13T10:17:38</dc:date>
    <meta:editing-cycles>12</meta:editing-cycles>
    <meta:editing-duration>PT33M49S</meta:editing-duration>
    <meta:generator>LibreOffice/3.5$Linux_x86 LibreOffice_project/350m1$Build-2</meta:generator>
    <meta:print-date>2013-06-12T09:00:54</meta:print-date>
    <meta:document-statistic meta:table-count="0" meta:image-count="2" meta:object-count="0" meta:page-count="1" meta:paragraph-count="5" meta:word-count="216" meta:character-count="1431" meta:non-whitespace-character-count="1216"/>
    <meta:user-defined meta:name="Información 1"/>
    <meta:user-defined meta:name="Información 2"/>
    <meta:user-defined meta:name="Información 3"/>
    <meta:user-defined meta:name="Información 4"/>
  </office:meta>
</office:document-meta>
</file>